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1.4006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5479in" style:use-optimal-column-width="false"/>
    </style:style>
    <style:style style:name="Table1" style:family="table" style:master-page-name="MP0">
      <style:table-properties style:width="7.6666in" fo:margin-left="0.1027in" table:align="left"/>
    </style:style>
    <style:style style:name="TableRow10" style:family="table-row">
      <style:table-row-properties style:row-height="0.7159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right="0.19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fo:margin-right="0.1972in"/>
      <style:text-properties style:font-name-asian="標楷體" fo:font-size="14pt" style:font-size-asian="14pt"/>
    </style:style>
    <style:style style:name="TableRow17" style:family="table-row">
      <style:table-row-properties style:min-row-height="0.3381in" style:use-optimal-row-height="false" fo:keep-together="always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29" style:family="table-row">
      <style:table-row-properties style:min-row-height="0.2784in" style:use-optimal-row-height="false" fo:keep-together="always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 fo:font-size="14pt" style:font-size-asian="14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37" style:family="table-row">
      <style:table-row-properties style:min-row-height="0.3229in" style:use-optimal-row-height="false" fo:keep-together="always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 fo:font-size="14pt" style:font-size-asian="14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45" style:family="table-row">
      <style:table-row-properties style:min-row-height="0.3659in" style:use-optimal-row-height="false" fo:keep-together="always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 fo:font-size="14pt" style:font-size-asian="14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53" style:family="table-row">
      <style:table-row-properties style:row-height="0.8319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row-height="1.5833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row-height="0.975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row-height="2.0243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row-height="0.4034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 fo:font-size="14pt" style:font-size-asian="14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1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right="0.118in"/>
      <style:text-properties style:font-name-asian="標楷體"/>
    </style:style>
    <style:style style:name="P86" style:parent-style-name="內文" style:family="paragraph">
      <style:paragraph-properties fo:text-align="end" fo:margin-top="0.1263in" fo:margin-right="0.118in"/>
      <style:text-properties style:font-name-asian="標楷體"/>
    </style:style>
    <style:style style:name="TableRow87" style:family="table-row">
      <style:table-row-properties style:row-height="0.3034in" style:use-optimal-row-height="false" fo:keep-together="always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 fo:font-size="14pt" style:font-size-asian="14pt" style:font-size-complex="11pt"/>
    </style:style>
    <style:style style:name="P91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 fo:font-size="14pt" style:font-size-asian="14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5" style:parent-style-name="預設段落字型" style:family="text">
      <style:text-properties style:font-name-asian="標楷體" fo:font-size="14pt" style:font-size-asian="14pt" style:font-size-complex="11pt"/>
    </style:style>
    <style:style style:name="T96" style:parent-style-name="預設段落字型" style:family="text">
      <style:text-properties style:font-name-asian="標楷體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8" style:parent-style-name="預設段落字型" style:family="text">
      <style:text-properties style:font-name-asian="標楷體" fo:font-size="14pt" style:font-size-asian="14pt" style:font-size-complex="11pt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row-height="1.2604in" style:use-optimal-row-height="false" fo:keep-together="always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 fo:font-size="14pt" style:font-size-asian="14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row-height="0.393in" style:use-optimal-row-height="false" fo:keep-together="always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 fo:font-size="14pt" style:font-size-asian="14pt" style:font-size-complex="11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style:snap-to-layout-grid="false" fo:text-indent="0.0937in"/>
      <style:text-properties style:font-name-asian="標楷體" fo:font-size="13.5pt" style:font-size-asian="13.5pt" style:font-size-complex="13.5pt"/>
    </style:style>
    <style:style style:name="P117" style:parent-style-name="內文" style:family="paragraph">
      <style:paragraph-properties style:snap-to-layout-grid="false" fo:text-indent="0.0937in"/>
      <style:text-properties style:font-name-asian="標楷體" fo:font-size="13.5pt" style:font-size-asian="13.5pt" style:font-size-complex="13.5pt"/>
    </style:style>
    <style:style style:name="P118" style:parent-style-name="內文" style:family="paragraph">
      <style:paragraph-properties style:snap-to-layout-grid="false" fo:text-indent="0.0937in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<text:s/>立<text:s/>臺<text:s/>灣<text:s/>海<text:s/>洋<text:s/>大<text:s/>學<text:s/>學<text:s/>生<text:s/>社<text:s/>團<text:s/>成<text:s/>立<text:s/>申<text:s/>請<text:s/>表</text:p>
            <text:p text:style-name="P16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4">
            <text:p text:style-name="P19">社團名稱</text:p>
            <text:p text:style-name="P20">（全銜）</text:p>
          </table:table-cell>
          <table:table-cell table:style-name="TableCell21" table:number-columns-spanned="2" table:number-rows-spanned="4">
            <text:p text:style-name="P22"/>
          </table:table-cell>
          <table:covered-table-cell/>
          <table:table-cell table:style-name="TableCell23" table:number-rows-spanned="4">
            <text:p text:style-name="P24">發起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系級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 table:number-columns-spanned="2">
            <text:p text:style-name="P50">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成立宗旨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第一學期</text:p>
            <text:p text:style-name="P61">活動計畫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經費來源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發展目標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指導老師</text:p>
          </table:table-cell>
          <table:table-cell table:style-name="TableCell77">
            <text:p text:style-name="P78">姓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 table:number-rows-spanned="4">
            <text:p text:style-name="P82"><text:span text:style-name="T83">指導老師簽章</text:span></text:p>
          </table:table-cell>
          <table:covered-table-cell/>
          <table:table-cell table:style-name="TableCell84" table:number-rows-spanned="4">
            <text:p text:style-name="P85">(務請親自簽字)</text:p>
            <text:p text:style-name="P86"><text:s text:c="4"/>年<text:s text:c="3"/><text:s text:c="2"/>月<text:s text:c="3"/><text:s text:c="2"/>日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服務單位</text:p>
            <text:p text:style-name="P91">職稱</text:p>
          </table:table-cell>
          <table:table-cell table:style-name="TableCell92" table:number-columns-spanned="3">
            <text:p text:style-name="P93"><text:span text:style-name="T94">□</text:span><text:span text:style-name="T95">校內</text:span><text:span text:style-name="T96"><text:s text:c="18"/></text:span><text:span text:style-name="T97">□</text:span><text:span text:style-name="T98">校外</text:span>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聯絡電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</table:table-row>
      </table:table>
      <text:p text:style-name="P116">填表須知：</text:p>
      <text:p text:style-name="P117">一、「指導老師簽章」欄係指技術性指導協助成立該社團的老師，若無則可不填。</text:p>
      <text:p text:style-name="P118"><text:span text:style-name="T119">二、提出申請須同時檢附組織章程草案</text:span><text:span text:style-name="T120">，並寄至課</text:span><text:span text:style-name="T121">外</text:span><text:span text:style-name="T122">活動指導組信箱</text:span><text:span text:style-name="T123">(<text:s/></text:span><text:span text:style-name="T124">sc@</text:span><text:span text:style-name="T125">m</text:span><text:span text:style-name="T126">ail.ntou.edu.tw</text:span><text:span text:style-name="T127"><text:s/></text:span><text:span text:style-name="T128">)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1972in" fo:margin-bottom="0.1965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asian="標楷體" style:font-size-complex="8pt"/>
    </style:style>
    <style:style style:name="T15" style:parent-style-name="預設段落字型" style:family="text">
      <style:text-properties style:font-name-asian="標楷體" style:font-size-complex="8pt"/>
    </style:style>
  </office:automatic-styles>
  <office:master-styles>
    <style:master-page style:name="MP0" style:page-layout-name="PL0">
      <style:footer>
        <text:p text:style-name="P13"><text:span text:style-name="T14">1140321</text:span><text:span text:style-name="T15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學生社團成立申請表          年   月   日</dc:title>
    <dc:subject/>
    <meta:initial-creator>李愛珠</meta:initial-creator>
    <dc:creator>user</dc:creator>
    <meta:creation-date>2025-03-21T07:39:00Z</meta:creation-date>
    <dc:date>2025-03-21T07:39:00Z</dc:date>
    <meta:print-date>2025-03-21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