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5in"/>
    </style:style>
    <style:style style:name="Table5" style:family="table">
      <style:table-properties style:width="7.25in" fo:margin-left="0.0194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8.6805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0.2708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0.270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0.2708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2708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2708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left="0.2708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margin-left="0.2708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left="0.2708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left="0.270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2708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2708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2708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178" style:parent-style-name="內文" style:list-style-name="LFO4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4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margin-left="0.2708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4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4" style:family="paragraph">
      <style:paragraph-properties fo:text-align="justify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92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293" style:parent-style-name="內文" style:family="paragraph">
      <style:paragraph-properties fo:text-align="justify">
        <style:tab-stops>
          <style:tab-stop style:type="left" style:position="0.5715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margin-left="0.1965in" fo:text-indent="-0.1965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台灣海洋大學諮輔組</text:span><text:span text:style-name="T3">學習自我評估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導師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填寫時間</text:span></text:p>
          </table:table-cell>
          <table:covered-table-cell/>
          <table:table-cell table:style-name="TableCell44" table:number-columns-spanned="4">
            <text:p text:style-name="P45"><text:s text:c="8"/>年<text:s text:c="6"/>月<text:s text:c="6"/>日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list text:style-name="LFO6" text:continue-numbering="true">
              <text:list-item>
                <text:p text:style-name="P48"><text:span text:style-name="T49">學習狀況</text:span></text:p>
              </text:list-item>
            </text:list>
            <text:p text:style-name="P50"><text:span text:style-name="T51"></text:span><text:span text:style-name="T52">缺乏動機</text:span><text:span text:style-name="T53">（如：</text:span><text:span text:style-name="T54">缺乏興趣</text:span><text:span text:style-name="T55">、不了解學習意義、不在乎表現只求過關等）</text:span><text:span text:style-name="T56"><text:s/></text:span></text:p>
            <text:p text:style-name="P57"><text:span text:style-name="T58"></text:span><text:span text:style-name="T59">學習技巧不良</text:span><text:span text:style-name="T60"><text:s text:c="2"/></text:span><text:span text:style-name="T61"></text:span><text:span text:style-name="T62">自信心不足</text:span><text:span text:style-name="T63"><text:s text:c="2"/></text:span><text:span text:style-name="T64"></text:span><text:span text:style-name="T65">容易緊張</text:span><text:span text:style-name="T66"><text:s text:c="2"/></text:span></text:p>
            <text:p text:style-name="P67"><text:span text:style-name="T68"></text:span><text:span text:style-name="T69">學習效率</text:span><text:span text:style-name="T70">差</text:span><text:span text:style-name="T71">(</text:span><text:span text:style-name="T72">準備時間與成效差異大</text:span><text:span text:style-name="T73">，如：外語能力不足</text:span><text:span text:style-name="T74">)</text:span></text:p>
            <text:p text:style-name="P75"><text:span text:style-name="T76"></text:span><text:span text:style-name="T77">注意力不集中</text:span><text:span text:style-name="T78"><text:s text:c="2"/></text:span></text:p>
            <text:p text:style-name="P79"><text:s text:c="2"/>可能原因○家庭關係<text:s/>○人際關係<text:s/>○感情困擾<text:s/>○原因不明，難以控制注意力<text:s/>○其他______</text:p>
            <text:p text:style-name="P80"><text:span text:style-name="T81"></text:span><text:span text:style-name="T82">時間管理不佳（如：時間分配不均、缺乏時間規劃等）</text:span></text:p>
            <text:p text:style-name="P83"><text:s text:c="2"/>平均一天參與社團或課外活動時間：______<text:s text:c="2"/><text:s text:c="3"/>平均一天上網或打電動時間：_____</text:p>
            <text:p text:style-name="P84"><text:span text:style-name="T85"><text:s text:c="2"/></text:span><text:span text:style-name="T86">平均一天</text:span><text:span text:style-name="T87">打工</text:span><text:span text:style-name="T88">時間：</text:span><text:span text:style-name="T89">_________</text:span><text:span text:style-name="T90"><text:s text:c="13"/></text:span><text:span text:style-name="T91"><text:s text:c="2"/></text:span><text:span text:style-name="T92"><text:s/></text:span><text:span text:style-name="T93">平均一天用於課業時間：</text:span><text:span text:style-name="T94">_________</text:span></text:p>
            <text:p text:style-name="P95"><text:span text:style-name="T96"><text:s text:c="2"/></text:span><text:span text:style-name="T97">平均一天睡眠時間共</text:span><text:span text:style-name="T98">________</text:span><text:span text:style-name="T99">小時，平均一天就寢時間為</text:span><text:span text:style-name="T100">______</text:span><text:span text:style-name="T101">時</text:span></text:p>
            <text:p text:style-name="P102"><text:span text:style-name="T103"></text:span><text:span text:style-name="T104">精神不濟</text:span></text:p>
            <text:p text:style-name="P105"><text:span text:style-name="T106"></text:span><text:span text:style-name="T107">情緒不佳，沒有心情學習，可能原因</text:span><text:span text:style-name="T108">________</text:span></text:p>
            <text:p text:style-name="P109"><text:span text:style-name="T110"></text:span><text:span text:style-name="T111">其他</text:span><text:span text:style-name="T112">_</text:span><text:span text:style-name="T113">______<text:s/></text:span></text:p>
            <text:list text:style-name="LFO6" text:continue-numbering="true">
              <text:list-item>
                <text:p text:style-name="P114"><text:span text:style-name="T115">生涯發展</text:span></text:p>
              </text:list-item>
            </text:list>
            <text:p text:style-name="P116"><text:span text:style-name="T117"><text:s text:c="2"/></text:span><text:span text:style-name="T118"><text:s/></text:span><text:span text:style-name="T119"></text:span><text:span text:style-name="T120">興趣不明</text:span><text:span text:style-name="T121">　　</text:span><text:span text:style-name="T122"><text:s/></text:span><text:span text:style-name="T123"></text:span><text:span text:style-name="T124">缺乏</text:span><text:span text:style-name="T125">學習</text:span><text:span text:style-name="T126">/</text:span><text:span text:style-name="T127">生涯目標</text:span><text:span text:style-name="T128"><text:s/></text:span><text:span text:style-name="T129">　　</text:span><text:span text:style-name="T130"><text:s/></text:span><text:span text:style-name="T131"></text:span><text:span text:style-name="T132">學習內容與生涯目標差異大</text:span><text:span text:style-name="T133"><text:s text:c="2"/></text:span></text:p>
            <text:p text:style-name="P134"><text:span text:style-name="T135"><text:s text:c="3"/></text:span><text:span text:style-name="T136"></text:span><text:span text:style-name="T137">優</text:span><text:span text:style-name="T138">/</text:span><text:span text:style-name="T139">劣勢能力不明</text:span><text:span text:style-name="T140"><text:s text:c="3"/></text:span><text:span text:style-name="T141"><text:s text:c="20"/></text:span><text:span text:style-name="T142"></text:span><text:span text:style-name="T143">家人期待與自身選擇之衝突</text:span><text:span text:style-name="T144"><text:s text:c="3"/></text:span></text:p>
            <text:p text:style-name="P145"><text:span text:style-name="T146"><text:s text:c="3"/></text:span><text:span text:style-name="T147"></text:span><text:span text:style-name="T148">資訊不足</text:span><text:span text:style-name="T149"><text:s/></text:span><text:span text:style-name="T150">○</text:span><text:span text:style-name="T151">不知如何取得相關訊息</text:span><text:span text:style-name="T152"><text:s/></text:span><text:span text:style-name="T153"><text:s text:c="2"/></text:span><text:span text:style-name="T154">○</text:span><text:span text:style-name="T155">不知如何充實能力</text:span><text:span text:style-name="T156"><text:s text:c="2"/></text:span><text:span text:style-name="T157">○</text:span><text:span text:style-name="T158">缺乏探索管道</text:span><text:span text:style-name="T159"><text:s text:c="2"/></text:span></text:p>
            <text:p text:style-name="P160"><text:span text:style-name="T161"><text:s text:c="14"/></text:span><text:span text:style-name="T162">○</text:span><text:span text:style-name="T163">缺乏諮詢對象</text:span><text:span text:style-name="T164"><text:s text:c="11"/></text:span><text:span text:style-name="T165">○</text:span><text:span text:style-name="T166">不知</text:span><text:span text:style-name="T167">如何運用</text:span><text:span text:style-name="T168">所學</text:span><text:span text:style-name="T169">/</text:span><text:span text:style-name="T170">不知所學對未來之助益</text:span></text:p>
            <text:p text:style-name="P171"><text:span text:style-name="T172"><text:s text:c="3"/></text:span><text:span text:style-name="T173"></text:span><text:span text:style-name="T174">其他</text:span><text:span text:style-name="T175">__</text:span><text:span text:style-name="T176">_______</text:span></text:p>
            <text:list text:style-name="LFO6" text:continue-numbering="true">
              <text:list-item>
                <text:p text:style-name="P177">身心狀況</text:p>
              </text:list-item>
            </text:list>
            <text:list text:style-name="LFO4" text:continue-numbering="true">
              <text:list-item>
                <text:p text:style-name="P178"><text:span text:style-name="T179">身體</text:span><text:span text:style-name="T180">:<text:s/></text:span><text:span text:style-name="T181"></text:span><text:span text:style-name="T182">疲倦</text:span><text:span text:style-name="T183"><text:s/></text:span><text:span text:style-name="T184"></text:span><text:span text:style-name="T185">睡眠品質不佳</text:span><text:span text:style-name="T186"><text:s/></text:span><text:span text:style-name="T187"></text:span><text:span text:style-name="T188">心跳加快，呼吸困難</text:span><text:span text:style-name="T189"><text:s/></text:span><text:span text:style-name="T190"></text:span><text:span text:style-name="T191">食慾不振</text:span><text:span text:style-name="T192"></text:span><text:span text:style-name="T193">頭暈</text:span><text:span text:style-name="T194"></text:span><text:span text:style-name="T195">胸悶</text:span><text:span text:style-name="T196"></text:span><text:span text:style-name="T197">其他</text:span><text:span text:style-name="T198">_______<text:s/></text:span></text:p>
              </text:list-item>
              <text:list-item>
                <text:p text:style-name="P199"><text:span text:style-name="T200">行為</text:span><text:span text:style-name="T201">:<text:s/></text:span><text:span text:style-name="T202"></text:span><text:span text:style-name="T203">使用物質平復心情或幫助入睡</text:span><text:span text:style-name="T204"></text:span><text:span text:style-name="T205">不停說話</text:span><text:span text:style-name="T206"></text:span><text:span text:style-name="T207">退縮反應貧乏</text:span><text:span text:style-name="T208"><text:s/></text:span><text:span text:style-name="T209"></text:span><text:span text:style-name="T210">自傷或自殺行為</text:span><text:span text:style-name="T211"><text:s text:c="2"/></text:span></text:p>
              </text:list-item>
            </text:list>
            <text:p text:style-name="P212"><text:span text:style-name="T213"><text:s text:c="5"/></text:span><text:span text:style-name="T214"></text:span><text:span text:style-name="T215">其他</text:span><text:span text:style-name="T216">_________</text:span></text:p>
            <text:list text:style-name="LFO4" text:continue-numbering="true">
              <text:list-item>
                <text:p text:style-name="P217"><text:span text:style-name="T218">情緒</text:span><text:span text:style-name="T219">:<text:s/></text:span><text:span text:style-name="T220"></text:span><text:span text:style-name="T221">焦慮害怕</text:span><text:span text:style-name="T222"><text:s/></text:span><text:span text:style-name="T223"></text:span><text:span text:style-name="T224">生氣易怒</text:span><text:span text:style-name="T225"></text:span><text:span text:style-name="T226">沮喪憂慮</text:span><text:span text:style-name="T227"><text:s/></text:span><text:span text:style-name="T228"></text:span><text:span text:style-name="T229">冷漠冷淡</text:span><text:span text:style-name="T230"></text:span><text:span text:style-name="T231">其他</text:span><text:span text:style-name="T232">_______</text:span></text:p>
              </text:list-item>
              <text:list-item>
                <text:p text:style-name="P233"><text:span text:style-name="T234">想法</text:span><text:span text:style-name="T235">:</text:span><text:span text:style-name="T236"><text:s/></text:span><text:span text:style-name="T237"></text:span><text:span text:style-name="T238">無助無望感</text:span><text:span text:style-name="T239"><text:s/></text:span><text:span text:style-name="T240"></text:span><text:span text:style-name="T241">無控制感</text:span><text:span text:style-name="T242"></text:span><text:span text:style-name="T243">孤獨感</text:span><text:span text:style-name="T244"><text:s/></text:span><text:span text:style-name="T245"></text:span><text:span text:style-name="T246">自傷或自殺意念</text:span><text:span text:style-name="T247"><text:s/></text:span><text:span text:style-name="T248"></text:span><text:span text:style-name="T249">其他</text:span><text:span text:style-name="T250">__</text:span><text:span text:style-name="T251">_______</text:span></text:p>
              </text:list-item>
            </text:list>
            <text:p text:style-name="P252"/>
            <text:list text:style-name="LFO6" text:continue-numbering="true">
              <text:list-item>
                <text:p text:style-name="P253"><text:span text:style-name="T254">所需協助</text:span><text:span text:style-name="T255">：</text:span></text:p>
              </text:list-item>
            </text:list>
            <text:p text:style-name="P256"><text:span text:style-name="T257"></text:span><text:span text:style-name="T258">指導學習技巧</text:span><text:span text:style-name="T259"><text:s text:c="2"/></text:span><text:span text:style-name="T260"></text:span><text:span text:style-name="T261">協助探索興趣</text:span><text:span text:style-name="T262"><text:s text:c="2"/></text:span><text:span text:style-name="T263"></text:span><text:span text:style-name="T264">協助發掘專長</text:span><text:span text:style-name="T265"><text:s/></text:span><text:span text:style-name="T266"></text:span><text:span text:style-name="T267">提供學習誘因</text:span><text:span text:style-name="T268"><text:s text:c="2"/></text:span><text:span text:style-name="T269"></text:span><text:span text:style-name="T270">指導時間管理</text:span></text:p>
            <text:p text:style-name="P271"><text:span text:style-name="T272"></text:span><text:span text:style-name="T273">提供生涯發展資訊</text:span><text:span text:style-name="T274">(</text:span><text:span text:style-name="T275">如：升學</text:span><text:span text:style-name="T276">/</text:span><text:span text:style-name="T277">就業資訊</text:span><text:span text:style-name="T278">)<text:s/></text:span><text:span text:style-name="T279"><text:s/></text:span><text:span text:style-name="T280"></text:span><text:span text:style-name="T281">至諮輔組進行測驗或晤談</text:span><text:span text:style-name="T282"><text:s/></text:span><text:span text:style-name="T283"></text:span><text:span text:style-name="T284">電話關懷</text:span></text:p>
            <text:p text:style-name="P285"><text:span text:style-name="T286"></text:span><text:span text:style-name="T287">其他</text:span><text:span text:style-name="T288">_________</text:span></text:p>
            <text:list text:style-name="LFO6" text:continue-numbering="true">
              <text:list-item>
                <text:p text:style-name="P289">其他疑問</text:p>
              </text:list-item>
            </text:list>
            <text:p text:style-name="P290"/>
            <text:p text:style-name="P291"/>
            <text:list text:style-name="LFO6" text:continue-numbering="true">
              <text:list-item>
                <text:p text:style-name="P292">我還想說…</text:p>
              </text:list-item>
            </text:list>
            <text:p text:style-name="P293"><text:s/><text:tab/></text:p>
            <text:p text:style-name="P294"><text:span text:style-name="T295"><text:s text:c="43"/></text:span><text:span text:style-name="T296">__</text:span><text:span text:style-name="T297">__</text:span><text:span text:style-name="T298">_</text:span><text:span text:style-name="T299">年</text:span><text:span text:style-name="T300">__</text:span><text:span text:style-name="T301">__</text:span><text:span text:style-name="T302">_</text:span><text:span text:style-name="T303">月</text:span><text:span text:style-name="T304">__</text:span><text:span text:style-name="T305">__</text:span><text:span text:style-name="T306">日</text:span><text:span text:style-name="T307"><text:s text:c="2"/></text:span><text:span text:style-name="T308">學生</text:span><text:span text:style-name="T309">___</text:span><text:span text:style-name="T310">　　　　</text:span><text:span text:style-name="T311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※</text:span><text:span text:style-name="T314">若有任何疑問，歡迎電洽諮商輔導組姚文婷</text:span><text:span text:style-name="T315">老</text:span><text:span text:style-name="T316">師</text:span><text:span text:style-name="T317">(</text:span><text:span text:style-name="T318">分機</text:span><text:span text:style-name="T319">1196</text:span><text:span text:style-name="T320">)</text:span><text:span text:style-name="T321">或至諮商輔導組</text:span><text:span text:style-name="T322">(</text:span><text:span text:style-name="T323">海事大樓</text:span><text:span text:style-name="T324">3</text:span><text:span text:style-name="T325">樓</text:span><text:span text:style-name="T326">)</text:span><text:span text:style-name="T327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諮輔組初談單</dc:title>
    <dc:subject/>
    <meta:initial-creator>諮商組</meta:initial-creator>
    <dc:creator>HP</dc:creator>
    <meta:creation-date>2020-11-29T15:16:00Z</meta:creation-date>
    <dc:date>2020-11-29T15:16:00Z</dc:date>
    <meta:print-date>2014-05-21T0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