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5" style:family="table">
      <style:table-properties style:width="7.25in" fo:margin-left="0.0194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TableRow51" style:family="table-row">
      <style:table-row-properties style:min-row-height="8.6805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2708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0.270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2708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0.2708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2708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2708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left="0.2708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2708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0.2708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0.2708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left="0.2708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left="0.2708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183" style:parent-style-name="內文" style:list-style-name="LFO4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4" style:family="paragraph">
      <style:paragraph-properties fo:text-align="justify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left="0.2708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4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list-style-name="LFO4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293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294" style:parent-style-name="內文" style:list-style-name="LFO6" style:family="paragraph">
      <style:paragraph-properties fo:text-align="justify">
        <style:tab-stops>
          <style:tab-stop style:type="left" style:position="-0.1256in"/>
        </style:tab-stops>
      </style:paragraph-properties>
      <style:text-properties style:font-name-asian="標楷體"/>
    </style:style>
    <style:style style:name="P295" style:parent-style-name="內文" style:family="paragraph">
      <style:paragraph-properties fo:text-align="justify">
        <style:tab-stops>
          <style:tab-stop style:type="left" style:position="0.7909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台灣海洋大學諮輔組</text:span><text:span text:style-name="T3">學習自我評估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導師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 table:number-columns-spanned="3">
            <text:p text:style-name="P45"><text:s text:c="4"/>年<text:s text:c="2"/>月<text:s text:c="2"/>日<text:s text:c="2"/>時<text:s text:c="2"/>分~ <text:s/>時<text:s text:c="2"/>分</text:p>
          </table:table-cell>
          <table:covered-table-cell/>
          <table:covered-table-cell/>
          <table:table-cell table:style-name="TableCell46">
            <text:p text:style-name="P47"><text:span text:style-name="T48">次數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8">
            <text:list text:style-name="LFO6" text:continue-numbering="true">
              <text:list-item>
                <text:p text:style-name="P53"><text:span text:style-name="T54">學習狀況</text:span></text:p>
              </text:list-item>
            </text:list>
            <text:p text:style-name="P55"><text:span text:style-name="T56"></text:span><text:span text:style-name="T57">缺乏動機</text:span><text:span text:style-name="T58">（如：</text:span><text:span text:style-name="T59">缺乏興趣</text:span><text:span text:style-name="T60">、不了解學習意義、不在乎表現只求過關等）</text:span><text:span text:style-name="T61"><text:s/></text:span></text:p>
            <text:p text:style-name="P62"><text:span text:style-name="T63"></text:span><text:span text:style-name="T64">學習技巧不良</text:span><text:span text:style-name="T65"><text:s text:c="2"/></text:span><text:span text:style-name="T66"></text:span><text:span text:style-name="T67">自信心不足</text:span><text:span text:style-name="T68"><text:s text:c="2"/></text:span><text:span text:style-name="T69"></text:span><text:span text:style-name="T70">容易緊張</text:span><text:span text:style-name="T71"><text:s text:c="2"/></text:span></text:p>
            <text:p text:style-name="P72"><text:span text:style-name="T73"></text:span><text:span text:style-name="T74">學習效率</text:span><text:span text:style-name="T75">差</text:span><text:span text:style-name="T76">(</text:span><text:span text:style-name="T77">準備時間與成效差異大</text:span><text:span text:style-name="T78">，如：外語能力不足</text:span><text:span text:style-name="T79">)</text:span></text:p>
            <text:p text:style-name="P80"><text:span text:style-name="T81"></text:span><text:span text:style-name="T82">注意力不集中</text:span><text:span text:style-name="T83"><text:s text:c="2"/></text:span></text:p>
            <text:p text:style-name="P84"><text:s text:c="2"/>可能原因○家庭關係<text:s/>○人際關係<text:s/>○感情困擾<text:s/>○原因不明，難以控制注意力<text:s/>○其他______</text:p>
            <text:p text:style-name="P85"><text:span text:style-name="T86"></text:span><text:span text:style-name="T87">時間管理不佳（如：時間分配不均、缺乏時間規劃等）</text:span></text:p>
            <text:p text:style-name="P88"><text:s text:c="2"/>平均一天參與社團或課外活動時間：______<text:s text:c="2"/><text:s text:c="3"/>平均一天上網或打電動時間：_____</text:p>
            <text:p text:style-name="P89"><text:span text:style-name="T90"><text:s text:c="2"/></text:span><text:span text:style-name="T91">平均一天</text:span><text:span text:style-name="T92">打工</text:span><text:span text:style-name="T93">時間：</text:span><text:span text:style-name="T94">_________</text:span><text:span text:style-name="T95"><text:s text:c="13"/></text:span><text:span text:style-name="T96"><text:s text:c="2"/></text:span><text:span text:style-name="T97"><text:s/></text:span><text:span text:style-name="T98">平均一天用於課業時間：</text:span><text:span text:style-name="T99">_________</text:span></text:p>
            <text:p text:style-name="P100"><text:span text:style-name="T101"><text:s text:c="2"/></text:span><text:span text:style-name="T102">平均一天睡眠時間共</text:span><text:span text:style-name="T103">________</text:span><text:span text:style-name="T104">小時，平均一天就寢時間為</text:span><text:span text:style-name="T105">______</text:span><text:span text:style-name="T106">時</text:span></text:p>
            <text:p text:style-name="P107"><text:span text:style-name="T108"></text:span><text:span text:style-name="T109">精神不濟</text:span></text:p>
            <text:p text:style-name="P110"><text:span text:style-name="T111"></text:span><text:span text:style-name="T112">情緒不佳，沒有心情學習，可能原因</text:span><text:span text:style-name="T113">________</text:span></text:p>
            <text:p text:style-name="P114"><text:span text:style-name="T115"></text:span><text:span text:style-name="T116">其他</text:span><text:span text:style-name="T117">_</text:span><text:span text:style-name="T118">______<text:s/></text:span></text:p>
            <text:list text:style-name="LFO6" text:continue-numbering="true">
              <text:list-item>
                <text:p text:style-name="P119"><text:span text:style-name="T120">生涯發展</text:span></text:p>
              </text:list-item>
            </text:list>
            <text:p text:style-name="P121"><text:span text:style-name="T122"><text:s text:c="2"/></text:span><text:span text:style-name="T123"><text:s/></text:span><text:span text:style-name="T124"></text:span><text:span text:style-name="T125">興趣不明</text:span><text:span text:style-name="T126">　　</text:span><text:span text:style-name="T127"><text:s/></text:span><text:span text:style-name="T128"></text:span><text:span text:style-name="T129">缺乏</text:span><text:span text:style-name="T130">學習</text:span><text:span text:style-name="T131">/</text:span><text:span text:style-name="T132">生涯目標</text:span><text:span text:style-name="T133"><text:s/></text:span><text:span text:style-name="T134">　　</text:span><text:span text:style-name="T135"><text:s/></text:span><text:span text:style-name="T136"></text:span><text:span text:style-name="T137">學習內容與生涯目標差異大</text:span><text:span text:style-name="T138"><text:s text:c="2"/></text:span></text:p>
            <text:p text:style-name="P139"><text:span text:style-name="T140"><text:s text:c="3"/></text:span><text:span text:style-name="T141"></text:span><text:span text:style-name="T142">優</text:span><text:span text:style-name="T143">/</text:span><text:span text:style-name="T144">劣勢能力不明</text:span><text:span text:style-name="T145"><text:s text:c="3"/></text:span><text:span text:style-name="T146"><text:s text:c="20"/></text:span><text:span text:style-name="T147"></text:span><text:span text:style-name="T148">家人期待與自身選擇之衝突</text:span><text:span text:style-name="T149"><text:s text:c="3"/></text:span></text:p>
            <text:p text:style-name="P150"><text:span text:style-name="T151"><text:s text:c="3"/></text:span><text:span text:style-name="T152"></text:span><text:span text:style-name="T153">資訊不足</text:span><text:span text:style-name="T154"><text:s/></text:span><text:span text:style-name="T155">○</text:span><text:span text:style-name="T156">不知如何取得相關訊息</text:span><text:span text:style-name="T157"><text:s/></text:span><text:span text:style-name="T158"><text:s text:c="2"/></text:span><text:span text:style-name="T159">○</text:span><text:span text:style-name="T160">不知如何充實能力</text:span><text:span text:style-name="T161"><text:s text:c="2"/></text:span><text:span text:style-name="T162">○</text:span><text:span text:style-name="T163">缺乏探索管道</text:span><text:span text:style-name="T164"><text:s text:c="2"/></text:span></text:p>
            <text:p text:style-name="P165"><text:span text:style-name="T166"><text:s text:c="14"/></text:span><text:span text:style-name="T167">○</text:span><text:span text:style-name="T168">缺乏諮詢對象</text:span><text:span text:style-name="T169"><text:s text:c="11"/></text:span><text:span text:style-name="T170">○</text:span><text:span text:style-name="T171">不知</text:span><text:span text:style-name="T172">如何運用</text:span><text:span text:style-name="T173">所學</text:span><text:span text:style-name="T174">/</text:span><text:span text:style-name="T175">不知所學對未來之助益</text:span></text:p>
            <text:p text:style-name="P176"><text:span text:style-name="T177"><text:s text:c="3"/></text:span><text:span text:style-name="T178"></text:span><text:span text:style-name="T179">其他</text:span><text:span text:style-name="T180">__</text:span><text:span text:style-name="T181">_______</text:span></text:p>
            <text:list text:style-name="LFO6" text:continue-numbering="true">
              <text:list-item>
                <text:p text:style-name="P182">身心狀況</text:p>
              </text:list-item>
            </text:list>
            <text:list text:style-name="LFO4" text:continue-numbering="true">
              <text:list-item>
                <text:p text:style-name="P183"><text:span text:style-name="T184">身體</text:span><text:span text:style-name="T185">:<text:s/></text:span><text:span text:style-name="T186"></text:span><text:span text:style-name="T187">疲倦</text:span><text:span text:style-name="T188"><text:s/></text:span><text:span text:style-name="T189"></text:span><text:span text:style-name="T190">睡眠品質不佳</text:span><text:span text:style-name="T191"><text:s/></text:span><text:span text:style-name="T192"></text:span><text:span text:style-name="T193">心跳加快，呼吸困難</text:span><text:span text:style-name="T194"><text:s/></text:span><text:span text:style-name="T195"></text:span><text:span text:style-name="T196">食慾不振</text:span><text:span text:style-name="T197"></text:span><text:span text:style-name="T198">頭暈</text:span><text:span text:style-name="T199"></text:span><text:span text:style-name="T200">胸悶</text:span><text:span text:style-name="T201"></text:span><text:span text:style-name="T202">其他</text:span><text:span text:style-name="T203">_______<text:s/></text:span></text:p>
              </text:list-item>
              <text:list-item>
                <text:p text:style-name="P204"><text:span text:style-name="T205">行為</text:span><text:span text:style-name="T206">:<text:s/></text:span><text:span text:style-name="T207"></text:span><text:span text:style-name="T208">使用物質平復心情或幫助入睡</text:span><text:span text:style-name="T209"></text:span><text:span text:style-name="T210">不停說話</text:span><text:span text:style-name="T211"></text:span><text:span text:style-name="T212">退縮反應貧乏</text:span><text:span text:style-name="T213"><text:s/></text:span><text:span text:style-name="T214"></text:span><text:span text:style-name="T215">自傷或自殺行為</text:span><text:span text:style-name="T216"><text:s text:c="2"/></text:span></text:p>
              </text:list-item>
            </text:list>
            <text:p text:style-name="P217"><text:span text:style-name="T218"><text:s text:c="5"/></text:span><text:span text:style-name="T219"></text:span><text:span text:style-name="T220">其他</text:span><text:span text:style-name="T221">_________</text:span></text:p>
            <text:list text:style-name="LFO4" text:continue-numbering="true">
              <text:list-item>
                <text:p text:style-name="P222"><text:span text:style-name="T223">情緒</text:span><text:span text:style-name="T224">:<text:s/></text:span><text:span text:style-name="T225"></text:span><text:span text:style-name="T226">焦慮害怕</text:span><text:span text:style-name="T227"><text:s/></text:span><text:span text:style-name="T228"></text:span><text:span text:style-name="T229">生氣易怒</text:span><text:span text:style-name="T230"></text:span><text:span text:style-name="T231">沮喪憂慮</text:span><text:span text:style-name="T232"><text:s/></text:span><text:span text:style-name="T233"></text:span><text:span text:style-name="T234">冷漠冷淡</text:span><text:span text:style-name="T235"></text:span><text:span text:style-name="T236">其他</text:span><text:span text:style-name="T237">_______</text:span></text:p>
              </text:list-item>
              <text:list-item>
                <text:p text:style-name="P238"><text:span text:style-name="T239">想法</text:span><text:span text:style-name="T240">:</text:span><text:span text:style-name="T241"><text:s/></text:span><text:span text:style-name="T242"></text:span><text:span text:style-name="T243">無助無望感</text:span><text:span text:style-name="T244"><text:s/></text:span><text:span text:style-name="T245"></text:span><text:span text:style-name="T246">無控制感</text:span><text:span text:style-name="T247"></text:span><text:span text:style-name="T248">孤獨感</text:span><text:span text:style-name="T249"><text:s/></text:span><text:span text:style-name="T250"></text:span><text:span text:style-name="T251">自傷或自殺意念</text:span><text:span text:style-name="T252"><text:s/></text:span><text:span text:style-name="T253"></text:span><text:span text:style-name="T254">其他</text:span><text:span text:style-name="T255">__</text:span><text:span text:style-name="T256">_______</text:span></text:p>
              </text:list-item>
            </text:list>
            <text:list text:style-name="LFO6" text:continue-numbering="true">
              <text:list-item>
                <text:p text:style-name="P257"><text:span text:style-name="T258">約談摘要</text:span></text:p>
              </text:list-item>
            </text:list>
            <text:p text:style-name="P259"/>
            <text:p text:style-name="P260"/>
            <text:list text:style-name="LFO6" text:continue-numbering="true">
              <text:list-item>
                <text:p text:style-name="P261"><text:span text:style-name="T262">處理</text:span><text:span text:style-name="T263">：</text:span></text:p>
              </text:list-item>
            </text:list>
            <text:p text:style-name="P264"><text:span text:style-name="T265"></text:span><text:span text:style-name="T266">指導學習技巧</text:span><text:span text:style-name="T267"><text:s text:c="2"/></text:span><text:span text:style-name="T268"></text:span><text:span text:style-name="T269">協助探索興趣</text:span><text:span text:style-name="T270"><text:s text:c="2"/></text:span><text:span text:style-name="T271"></text:span><text:span text:style-name="T272">協助發掘專長</text:span><text:span text:style-name="T273"><text:s/></text:span><text:span text:style-name="T274"></text:span><text:span text:style-name="T275">提供學習誘因</text:span><text:span text:style-name="T276"><text:s text:c="2"/></text:span><text:span text:style-name="T277"></text:span><text:span text:style-name="T278">指導時間管理</text:span></text:p>
            <text:p text:style-name="P279"><text:span text:style-name="T280"></text:span><text:span text:style-name="T281">提供生涯發展資訊</text:span><text:span text:style-name="T282">(</text:span><text:span text:style-name="T283">如：升學</text:span><text:span text:style-name="T284">/</text:span><text:span text:style-name="T285">就業資訊</text:span><text:span text:style-name="T286">)<text:s/></text:span><text:span text:style-name="T287"></text:span><text:span text:style-name="T288">轉介至諮輔組進行測驗或晤談</text:span><text:span text:style-name="T289"></text:span><text:span text:style-name="T290">其他</text:span><text:span text:style-name="T291">_________</text:span></text:p>
            <text:list text:style-name="LFO6" text:continue-numbering="true">
              <text:list-item>
                <text:p text:style-name="P292">所需資源</text:p>
              </text:list-item>
            </text:list>
            <text:p text:style-name="P293"/>
            <text:list text:style-name="LFO6" text:continue-numbering="true">
              <text:list-item>
                <text:p text:style-name="P294">補充說明</text:p>
              </text:list-item>
            </text:list>
            <text:p text:style-name="P295"><text:s/><text:tab/></text:p>
            <text:p text:style-name="P296"/>
            <text:p text:style-name="P297"><text:span text:style-name="T298"><text:s text:c="43"/></text:span><text:span text:style-name="T299">__</text:span><text:span text:style-name="T300">__</text:span><text:span text:style-name="T301">_</text:span><text:span text:style-name="T302">年</text:span><text:span text:style-name="T303">__</text:span><text:span text:style-name="T304">__</text:span><text:span text:style-name="T305">_</text:span><text:span text:style-name="T306">月</text:span><text:span text:style-name="T307">__</text:span><text:span text:style-name="T308">__</text:span><text:span text:style-name="T309">日</text:span><text:span text:style-name="T310"><text:s text:c="2"/></text:span><text:span text:style-name="T311">導師</text:span><text:span text:style-name="T312">___</text:span><text:span text:style-name="T313">　　　　</text:span><text:span text:style-name="T314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諮輔組初談單</dc:title>
    <dc:subject/>
    <meta:initial-creator>諮商組</meta:initial-creator>
    <dc:creator>HP</dc:creator>
    <meta:creation-date>2020-11-29T15:17:00Z</meta:creation-date>
    <dc:date>2020-11-29T15:17:00Z</dc:date>
    <meta:print-date>2014-05-21T03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6" meta:row-count="7" meta:non-whitespace-character-count="884"/>
  </office:meta>
</office:document-meta>
</file>