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6159in"/>
    </style:style>
    <style:style style:name="TableColumn7" style:family="table-column">
      <style:table-column-properties style:column-width="3.5138in"/>
    </style:style>
    <style:style style:name="Table4" style:family="table">
      <style:table-properties style:width="6.0798in" fo:margin-left="0in" table:align="left"/>
    </style:style>
    <style:style style:name="TableRow8" style:family="table-row">
      <style:table-row-properties style:min-row-height="0.33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13" style:family="table-row">
      <style:table-row-properties style:min-row-height="0.33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3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TableRow29" style:family="table-row">
      <style:table-row-properties style:min-row-height="1.2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1.1173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8798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05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686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list-style-name="LFO2" style:family="paragraph">
      <style:text-properties style:font-name="標楷體" style:font-name-asian="標楷體"/>
    </style:style>
    <style:style style:name="P132" style:parent-style-name="內文" style:list-style-name="LFO2" style:family="paragraph">
      <style:text-properties style:font-name="標楷體" style:font-name-asian="標楷體"/>
    </style:style>
    <style:style style:name="TableRow133" style:family="table-row">
      <style:table-row-properties style:min-row-height="0.3583in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8" style:family="table-row">
      <style:table-row-properties style:min-row-height="0.7048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灣海洋大學諮商輔導組</text:p>
      <text:p text:style-name="P3">「班級座談會、成長團體、班級心理測驗及系務會議支援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>學院　　　　　　<text:s/>系/所<text:s/>　<text:s text:c="2"/><text:s/>年級<text:s/><text:s/>　　班</text:p>
          </table:table-cell>
          <table:covered-table-cell/>
        </table:table-row>
        <table:table-row table:style-name="TableRow13">
          <table:table-cell table:style-name="TableCell14">
            <text:p text:style-name="P15">人數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首選時間：　　　年　　　月　　　日，　<text:s/>　時至　<text:s/>　時</text:p>
              </text:list-item>
              <text:list-item>
                <text:p text:style-name="P28">備用時間：　　　年　　　月　　　日，　<text:s/>　時至　<text:s/>　時</text:p>
              </text:list-item>
            </text:list>
          </table:table-cell>
          <table:covered-table-cell/>
        </table:table-row>
        <table:table-row table:style-name="TableRow29">
          <table:table-cell table:style-name="TableCell30" table:number-rows-spanned="4">
            <text:p text:style-name="P31">活動類型（請勾選）</text:p>
          </table:table-cell>
          <table:table-cell table:style-name="TableCell32">
            <text:p text:style-name="P33"><text:span text:style-name="T34"></text:span><text:span text:style-name="T35">班級輔導座談會</text:span><text:span text:style-name="T36">（適合人數：10人以上）</text:span></text:p>
          </table:table-cell>
          <table:table-cell table:style-name="TableCell37" table:number-rows-spanned="2">
            <text:p text:style-name="P38">主題：</text:p>
            <text:p text:style-name="內文"><text:span text:style-name="T39"></text:span><text:span text:style-name="T40"><text:s/></text:span><text:span text:style-name="T41">人際關係</text:span></text:p>
            <text:p text:style-name="內文"><text:span text:style-name="T42"></text:span><text:span text:style-name="T43"><text:s/></text:span><text:span text:style-name="T44">生涯探索與規劃</text:span></text:p>
            <text:p text:style-name="內文"><text:span text:style-name="T45"></text:span><text:span text:style-name="T46"><text:s/></text:span><text:span text:style-name="T47">時間管理</text:span></text:p>
            <text:p text:style-name="內文"><text:span text:style-name="T48"></text:span><text:span text:style-name="T49"><text:s/></text:span><text:span text:style-name="T50">戀愛情感、分手失戀</text:span></text:p>
            <text:p text:style-name="內文"><text:span text:style-name="T51"></text:span><text:span text:style-name="T52"><text:s/></text:span><text:span text:style-name="T53">自我探索</text:span></text:p>
            <text:p text:style-name="內文"><text:span text:style-name="T54"></text:span><text:span text:style-name="T55"><text:s/></text:span><text:span text:style-name="T56">學習策略技巧</text:span></text:p>
            <text:p text:style-name="內文"><text:span text:style-name="T57"></text:span><text:span text:style-name="T58"><text:s/></text:span><text:span text:style-name="T59">情緒及壓力調適</text:span></text:p>
            <text:p text:style-name="內文"><text:span text:style-name="T60"></text:span><text:span text:style-name="T61"><text:s/></text:span><text:span text:style-name="T62">性騷擾與自我保護</text:span></text:p>
            <text:p text:style-name="內文"><text:span text:style-name="T63"></text:span><text:span text:style-name="T64"><text:s/></text:span><text:span text:style-name="T65">樂活人生</text:span></text:p>
            <text:p text:style-name="內文"><text:span text:style-name="T66"></text:span><text:span text:style-name="T67"><text:s/></text:span><text:span text:style-name="T68">生命教育</text:span></text:p>
            <text:p text:style-name="P69"><text:span text:style-name="T70"></text:span><text:span text:style-name="T71"><text:s/></text:span><text:span text:style-name="T72">其他</text:span><text:span text:style-name="T73">　　　　　　　　 (</text:span><text:span text:style-name="T74">請說明)</text:span></text:p>
            <text:p text:style-name="P75">例如：睡眠作息改善、舞蹈放鬆、情緒壓力檢測、藝術創作抒發……等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</text:span><text:span text:style-name="T81">成長團體</text:span></text:p>
            <text:p text:style-name="P82">（適合人數：10人以下）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</text:span><text:span text:style-name="T89">班級心理測驗</text:span></text:p>
          </table:table-cell>
          <table:table-cell table:style-name="TableCell90">
            <text:p text:style-name="內文"><text:span text:style-name="T91"></text:span><text:span text:style-name="T92"><text:s/></text:span><text:span text:style-name="T93">生涯興趣量表 <text:s text:c="3"/></text:span><text:span text:style-name="T94"></text:span><text:span text:style-name="T95"><text:s/></text:span><text:span text:style-name="T96">適應量表</text:span></text:p>
            <text:p text:style-name="內文"><text:span text:style-name="T97"></text:span><text:span text:style-name="T98"><text:s/></text:span><text:span text:style-name="T99">人格測驗 <text:s text:c="7"/></text:span><text:span text:style-name="T100"></text:span><text:span text:style-name="T101"><text:s/></text:span><text:span text:style-name="T102">情緒量表</text:span></text:p>
            <text:p text:style-name="內文"><text:span text:style-name="T103"></text:span><text:span text:style-name="T104"><text:s/></text:span><text:span text:style-name="T105">學習測驗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</text:span><text:span text:style-name="T111">系務會議支援</text:span></text:p>
          </table:table-cell>
          <table:table-cell table:style-name="TableCell112">
            <text:p text:style-name="P113">學生身心適應狀況諮詢</text:p>
          </table:table-cell>
        </table:table-row>
        <table:table-row table:style-name="TableRow114">
          <table:table-cell table:style-name="TableCell115">
            <text:p text:style-name="P116">對本活動<text:line-break/>的期待</text:p>
          </table:table-cell>
          <table:table-cell table:style-name="TableCell117" table:number-columns-spanned="2">
            <text:p text:style-name="P118"><text:span text:style-name="T119"><text:line-break/></text:span><text:span text:style-name="T120"><text:line-break/></text:span></text:p>
          </table:table-cell>
          <table:covered-table-cell/>
        </table:table-row>
        <table:table-row table:style-name="TableRow121">
          <table:table-cell table:style-name="TableCell122">
            <text:p text:style-name="P123">聯絡人</text:p>
          </table:table-cell>
          <table:table-cell table:style-name="TableCell124" table:number-columns-spanned="2">
            <text:p text:style-name="P125">姓名：　　　　　　　身分： <text:s text:c="4"/>　　電話：</text:p>
            <text:p text:style-name="P126">電子信箱：</text:p>
          </table:table-cell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2">
            <text:list text:style-name="LFO2" text:continue-numbering="true">
              <text:list-item>
                <text:p text:style-name="P131">請自行協調場地、時間，以利活動進行。</text:p>
              </text:list-item>
              <text:list-item>
                <text:p text:style-name="P132">本組將依貴系/班需求與期待推薦適合之講座、團體或測驗，並以電子信箱或電話回覆。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活動諮詢</text:p>
          </table:table-cell>
          <table:table-cell table:style-name="TableCell136" table:number-columns-spanned="2">
            <text:p text:style-name="P137">分機：１１９５<text:s text:c="8"/>電子信箱：sq@mail.ntou.edu.tw</text:p>
          </table:table-cell>
          <table:covered-table-cell/>
        </table:table-row>
        <table:table-row table:style-name="TableRow138">
          <table:table-cell table:style-name="TableCell139">
            <text:p text:style-name="P140">活動主題<text:line-break/>與時間</text:p>
          </table:table-cell>
          <table:table-cell table:style-name="TableCell141" table:number-columns-spanned="2">
            <text:p text:style-name="P142">活動主題：</text:p>
            <text:p text:style-name="P143">時間：　<text:s text:c="2"/>年<text:s text:c="2"/>　月　<text:s text:c="2"/>日，<text:s text:c="2"/><text:s/><text:s/>時<text:s text:c="2"/><text:s/><text:s text:c="2"/>分至　<text:s/><text:s text:c="2"/>時<text:s text:c="3"/><text:s/><text:s/>分</text:p>
            <text:p text:style-name="P144"><text:span text:style-name="T145">（本欄由諮輔組填寫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30410組務會議後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　９５　學年度第　１　學期</dc:title>
    <dc:subject/>
    <meta:initial-creator>實習老師</meta:initial-creator>
    <dc:creator>HP</dc:creator>
    <meta:creation-date>2020-11-29T15:17:00Z</meta:creation-date>
    <dc:date>2020-11-29T15:17:00Z</dc:date>
    <meta:print-date>2013-04-1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