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 fo:line-height="0.2777in" fo:margin-right="0.194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2.2215in"/>
    </style:style>
    <style:style style:name="TableColumn14" style:family="table-column">
      <style:table-column-properties style:column-width="0.7423in"/>
    </style:style>
    <style:style style:name="TableColumn15" style:family="table-column">
      <style:table-column-properties style:column-width="0.1083in"/>
    </style:style>
    <style:style style:name="TableColumn16" style:family="table-column">
      <style:table-column-properties style:column-width="1.0666in"/>
    </style:style>
    <style:style style:name="TableColumn17" style:family="table-column">
      <style:table-column-properties style:column-width="2.2833in"/>
    </style:style>
    <style:style style:name="Table11" style:family="table">
      <style:table-properties style:width="7.3069in" fo:margin-left="0in" table:align="left"/>
    </style:style>
    <style:style style:name="TableRow18" style:family="table-row">
      <style:table-row-properties style:min-row-height="0.884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0.467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4909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93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826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229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6798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7888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7" style:family="table-row">
      <style:table-row-properties style:min-row-height="1.35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3.8208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22" style:parent-style-name="清單段落" style:list-style-name="LFO1" style:family="paragraph">
      <style:paragraph-properties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23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24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style:font-name="Times New Roman" style:font-name-asian="標楷體" style:font-size-complex="12pt" fo:hyphenate="true"/>
    </style:style>
    <style:style style:name="P125" style:parent-style-name="清單段落" style:list-style-name="LFO1" style:family="paragraph">
      <style:paragraph-properties fo:widows="2" fo:orphans="2" fo:text-align="justify" style:vertical-align="auto" fo:margin-left="0.2444in" fo:margin-right="0.1159in" fo:text-indent="-0.2444in">
        <style:tab-stops/>
      </style:paragraph-properties>
      <style:text-properties fo:hyphenate="true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" style:list-style-name="LFO1" style:family="paragraph">
      <style:paragraph-properties fo:text-align="justify" style:line-height-at-least="0in" fo:margin-left="0.2444in" fo:margin-right="0.1159in" fo:text-indent="-0.2444in">
        <style:tab-stops/>
      </style:paragraph-properties>
      <style:text-properties style:font-name-asian="標楷體"/>
    </style:style>
    <style:style style:name="P133" style:parent-style-name="內文" style:list-style-name="LFO1" style:family="paragraph">
      <style:paragraph-properties fo:text-align="justify" style:line-height-at-least="0in" fo:margin-left="0.2444in" fo:margin-right="0.1159in" fo:text-indent="-0.2444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margin-right="0.2777in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臺灣海洋大學學生社團指導/授課老師簡歷表</text:span></text:p>
      <text:p text:style-name="P3"><text:span text:style-name="T4">填表日期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社團屬性</text:p>
          </table:table-cell>
          <table:covered-table-cell/>
          <table:table-cell table:style-name="TableCell25" table:number-columns-spanned="2">
            <text:p text:style-name="P26"><text:span text:style-name="T27">□</text:span><text:span text:style-name="T28">康樂性社團</text:span><text:span text:style-name="T29"><text:s text:c="2"/></text:span><text:span text:style-name="T30">□</text:span><text:span text:style-name="T31">服務性社團</text:span><text:span text:style-name="T32"><text:s text:c="2"/></text:span></text:p>
            <text:p text:style-name="P33"><text:span text:style-name="T34">□</text:span><text:span text:style-name="T35">學系性社團</text:span><text:span text:style-name="T36"><text:s text:c="2"/></text:span><text:span text:style-name="T37">□</text:span><text:span text:style-name="T38">聯誼性社團</text:span><text:span text:style-name="T39"><text:s/></text:span></text:p>
            <text:p text:style-name="P40"><text:span text:style-name="T41">□</text:span><text:span text:style-name="T42">體育性社團</text:span><text:span text:style-name="T43"><text:s text:c="2"/></text:span><text:span text:style-name="T44">□</text:span><text:span text:style-name="T45">學藝性社團</text:span></text:p>
            <text:p text:style-name="P46"><text:span text:style-name="T47">□</text:span><text:span text:style-name="T48">學術性社團</text:span><text:span text:style-name="T49"><text:s text:c="2"/></text:span><text:span text:style-name="T50">□馬祖校區</text:span><text:span text:style-name="T51"><text:s/></text:span></text:p>
          </table:table-cell>
          <table:covered-table-cell/>
        </table:table-row>
        <table:table-row table:style-name="TableRow52">
          <table:table-cell table:style-name="TableCell53">
            <text:p text:style-name="P54">類別</text:p>
          </table:table-cell>
          <table:table-cell table:style-name="TableCell55" table:number-columns-spanned="5">
            <text:p text:style-name="P56"><text:span text:style-name="T57">□</text:span><text:span text:style-name="T58">行政指導老師 <text:s text:c="8"/>□授課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 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出生</text:p>
          </table:table-cell>
          <table:table-cell table:style-name="TableCell71" table:number-columns-spanned="2">
            <text:p text:style-name="P72">年 <text:s text:c="3"/>月 <text:s/>　日</text:p>
          </table:table-cell>
          <table:covered-table-cell/>
          <table:table-cell table:style-name="TableCell73" table:number-columns-spanned="2">
            <text:p text:style-name="P74">最高學歷</text:p>
          </table:table-cell>
          <table:covered-table-cell/>
          <table:table-cell table:style-name="TableCell75">
            <text:p text:style-name="P76">□博士 <text:s/>□碩士 <text:s/>□學士</text:p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服務單位</text:p>
            <text:p text:style-name="P94">職 <text:s text:c="3"/>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郵局局號</text:p>
            <text:p text:style-name="P99"><text:span text:style-name="T100">郵局帳號(共</text:span><text:span text:style-name="T101">14</text:span><text:span text:style-name="T102">碼</text:span><text:span text:style-name="T103">)</text:span></text:p>
          </table:table-cell>
          <table:covered-table-cell/>
          <table:table-cell table:style-name="TableCell104">
            <text:p text:style-name="P105">*請填郵局局帳號，須為本人帳戶</text:p>
            <text:p text:style-name="P106"/>
          </table:table-cell>
        </table:table-row>
        <table:table-row table:style-name="TableRow107">
          <table:table-cell table:style-name="TableCell108">
            <text:p text:style-name="P109">貼相片處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經 歷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附　註</text:p>
          </table:table-cell>
          <table:table-cell table:style-name="TableCell119" table:number-columns-spanned="5">
            <text:p text:style-name="P120">注意事項：</text:p>
            <text:list text:style-name="LFO1" text:continue-numbering="true">
              <text:list-item>
                <text:p text:style-name="P121">指導老師聘任係負責各社團之例行性輔導、關懷社團同學及輔導社務運作。</text:p>
              </text:list-item>
              <text:list-item>
                <text:p text:style-name="P122">指導老師接到聘書後，應於兩週內決定應聘與否，指導老師若無法應聘者，應將聘書退還註銷，由本校另聘他人。</text:p>
              </text:list-item>
              <text:list-item>
                <text:p text:style-name="P123">指導老師於聘任期間，因個人因素辭職者，應於一個月前提出辭職書，並報經本校同意。</text:p>
              </text:list-item>
              <text:list-item>
                <text:p text:style-name="P124">本校得基於公務需要，為蒐集、處理或利用受聘人之資料，並依個人資料保護法相關規定辦理。</text:p>
              </text:list-item>
              <text:list-item>
                <text:p text:style-name="P125"><text:bookmark-start text:name="_Hlk87432645"/><text:span text:style-name="T126">聘任期間應尊重他人與自己之性或身體自主，</text:span><text:bookmark-start text:name="_Hlk177636371"/><text:span text:style-name="T127">並遵守校園性別事件防治準則第</text:span><text:span text:style-name="T128">6</text:span><text:span text:style-name="T129">條至第</text:span><text:span text:style-name="T130">9</text:span><text:span text:style-name="T131">條規定及性別平等教育法等相關規定辦理。</text:span><text:bookmark-end text:name="_Hlk87432645"/><text:bookmark-end text:name="_Hlk177636371"/></text:p>
              </text:list-item>
              <text:list-item>
                <text:p text:style-name="P132">請檢附：學歷證件影本、身份證正反面影本、專長相關資料影本、郵局存摺帳戶(正面)封面影本(以利匯款作業)。學系性社團免附。</text:p>
              </text:list-item>
              <text:list-item>
                <text:p text:style-name="P133"><text:span text:style-name="T134">本人已詳細閱讀並同意。</text:span></text:p>
              </text:list-item>
            </text:list>
            <text:p text:style-name="P135"/>
            <text:p text:style-name="P136"><text:span text:style-name="T137"><text:s text:c="23"/></text:span><text:span text:style-name="T138">行政指導(授課)老師簽名：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><text:span text:style-name="T141">11</text:span><text:span text:style-name="T142">309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海 洋 大 學 學 生 社 團 新 聘 指 導 老 師 簡 歷 表</dc:title>
    <dc:subject/>
    <meta:initial-creator>黃清旗</meta:initial-creator>
    <dc:creator>Junhsin</dc:creator>
    <meta:creation-date>2024-09-19T03:20:00Z</meta:creation-date>
    <dc:date>2024-09-19T03:20:00Z</dc:date>
    <meta:print-date>2023-09-20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